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-DIC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1 - 30 sett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848.07" table:style-name="ce5">
            <text:p>€ 848,07</text:p>
          </table:table-cell>
          <table:table-cell office:value-type="currency" office:value="571" table:style-name="ce5">
            <text:p>€ 571,00</text:p>
          </table:table-cell>
          <table:table-cell office:value-type="currency" office:value="1419.0700000000002" table:formula="of:=[.F5]+[.G5]" table:style-name="ce5">
            <text:p>€ 1.419,07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table-cell table:style-name="ce2"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848.07" table:formula="of:=SUM([.F5:.F6])" table:style-name="ce5">
            <text:p>€ 848,07</text:p>
          </table:table-cell>
          <table:table-cell office:value-type="currency" office:value="571" table:formula="of:=SUM([.G5:.G6])" table:style-name="ce5">
            <text:p>€ 571,00</text:p>
          </table:table-cell>
          <table:table-cell office:value-type="currency" office:value="1419.0700000000002" table:formula="of:=SUM([.H5:.H6])" table:style-name="ce5">
            <text:p>€ 1.419,07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style-name="ce1"/>
          <table:table-cell table:style-name="ce9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9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9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9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OTT-DIC_2022.$A$1:OTT-DIC_2022.$H$14" table:base-cell-address="OTT-DIC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isiello Antonia</meta:initial-creator>
    <dc:creator>Maurizio Massimi</dc:creator>
    <meta:creation-date>2017-12-12T15:15:49Z</meta:creation-date>
    <dc:date>2023-10-17T06:23:57Z</dc:date>
    <meta:print-date>2023-01-20T14:43:48Z</meta:print-date>
  </office:meta>
</office:document-meta>
</file>